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90 te Nijmegen: 27 tm 31 december 2020 Berg en Dalseweg 90 Oliebollen en appelbeignets particulier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1-2020</text:p>
            <text:p text:style-name="common-al">
            <text:span text:style-name="nadrukvet">Omschrijving: </text:span>27 tm 31 december 2020 Berg en Dalseweg 90 Oliebollen en appelbeignets particuliere standplaats (Berg en Dalseweg 90 te Nijmegen)</text:p>
            <text:p text:style-name="common-al">
            <text:span text:style-name="nadrukvet">Activiteiten: </text:span>Markt; </text:p>
            <text:p text:style-name="common-al">
            <text:span text:style-name="nadrukvet">Zaaknummer: </text:span>Z20.05694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10-2020</text:p>
            <text:p text:style-name="common-al">
            <text:span text:style-name="nadrukvet">Definitieve beschikking verzonden: </text:span>10-11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12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november 2020 tot en met 22 december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5107E393-5305-4904-B998-0CA2270BB0DE" xlink:type="simple">http://www.nijmegen.nl/vergunningpagina/?guid=5107E393-5305-4904-B998-0CA2270BB0D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6320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32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32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745.1 428117.73</meta:user-defined>
    <meta:user-defined meta:name="DC.title">Berg en Dalseweg 90 te Nijmegen: 27 tm 31 december 2020 Berg en Dalseweg 90 Oliebollen en appelbeignets particuliere standplaats - apv vergunning – Bijzondere wetten  - Vergunning verleend</meta:user-defined>
    <meta:user-defined meta:name="OVERHEID.PostcodeHuisnummer/OVERHEIDop.postcodeHuisnummer">6522BP 88</meta:user-defined>
    <meta:user-defined meta:name="OVERHEIDop.straatnaam">Berg en Dalseweg</meta:user-defined>
    <meta:user-defined meta:name="OVERHEIDop.woonplaats">Nijmegen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6320</meta:user-defined>
    <meta:user-defined meta:name="OVERHEIDop.GmbID/DC.identifier">gmb-2020-296320</meta:user-defined>
    <meta:user-defined meta:name="OVERHEIDop.versieInformatie"/>
  </office:meta>
</office:document-meta>
</file>