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epteweg 16, 5236 PV, ’s-Hertogenbosch, het legaliseren van de bestaande verdiepingsvloer in de bedrijfsha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Diepteweg 16, 5236 PV, ’s-Hertogenbosch, het legaliseren van de bestaande verdiepingsvloer in de bedrijfshal, bouwen, WB00051068, 2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3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09,354 415248,14</meta:user-defined>
    <meta:user-defined meta:name="DC.title">De Diepteweg 16, 5236 PV, ’s-Hertogenbosch, het legaliseren van de bestaande verdiepingsvloer in de bedrijfshal - omgevingsvergunning -</meta:user-defined>
    <meta:user-defined meta:name="OVERHEID.PostcodeHuisnummer/OVERHEIDop.postcodeHuisnummer">5236PV 16</meta:user-defined>
    <meta:user-defined meta:name="OVERHEIDop.straatnaam">de Diepteweg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632</meta:user-defined>
    <meta:user-defined meta:name="OVERHEIDop.GmbID/DC.identifier">gmb-2020-29632</meta:user-defined>
    <meta:user-defined meta:name="OVERHEIDop.versieInformatie"/>
  </office:meta>
</office:document-meta>
</file>