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gaud de Cockstraat 1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Rigaud de Cockstraat 11 te Asten  </text:p>
            <text:p text:style-name="common-al">het verbouwen van een woning    10-11-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631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1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1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0-0911</meta:user-defined>
    <dc:language>nl</dc:language>
    <meta:user-defined meta:name="OVERHEID.EPSG28992/DC.spatial">180140 378887</meta:user-defined>
    <meta:user-defined meta:name="DC.title">Verleende omgevingsvergunning Rigaud de Cockstraat 11 te Asten</meta:user-defined>
    <meta:user-defined meta:name="OVERHEID.PostcodeHuisnummer/OVERHEIDop.postcodeHuisnummer">5721JT 11</meta:user-defined>
    <meta:user-defined meta:name="OVERHEIDop.straatnaam">Rigaud de Cockstraat</meta:user-defined>
    <meta:user-defined meta:name="OVERHEIDop.woonplaats">Asten</meta:user-defined>
    <meta:user-defined meta:name="DCTERMS.W3CDTF/DCTERMS.available">2020-11-12</meta:user-defined>
    <meta:user-defined meta:name="DCTERMS.W3CDTF/OVERHEIDop.jaargang">2020</meta:user-defined>
    <meta:user-defined meta:name="OVERHEIDop.publicationIssue">296319</meta:user-defined>
    <meta:user-defined meta:name="OVERHEIDop.GmbID/DC.identifier">gmb-2020-296319</meta:user-defined>
    <meta:user-defined meta:name="OVERHEIDop.versieInformatie"/>
  </office:meta>
</office:document-meta>
</file>