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de Zwijgerlaan 103-1 1056JJ Amsterdam, Willem de Zwijgerlaan 105-1 1056J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laan 103-1 1056JJ Amsterdam, Willem de Zwijgerlaan 105-1 1056JJ voor het vergroten van twee balkons op de 1e verdieping , verzonden op 10-11-2020, Dossiernummer Z2020-W01008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1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twee balkons op de 1e verdieping </meta:user-defined>
    <dc:language>nl</dc:language>
    <meta:user-defined meta:name="OVERHEID.EPSG28992/DC.spatial">119299.000088983 487409.000461651</meta:user-defined>
    <meta:user-defined meta:name="DC.title">Verlenging beslistermijn omgevingsvergunning Willem de Zwijgerlaan 103-1 1056JJ Amsterdam, Willem de Zwijgerlaan 105-1 1056JJ</meta:user-defined>
    <meta:user-defined meta:name="OVERHEID.PostcodeHuisnummer/OVERHEIDop.postcodeHuisnummer">1056JJ 103</meta:user-defined>
    <meta:user-defined meta:name="OVERHEIDop.straatnaam">Willem de Zwijgerlaan</meta:user-defined>
    <meta:user-defined meta:name="OVERHEIDop.woonplaats">Ams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17</meta:user-defined>
    <meta:user-defined meta:name="OVERHEIDop.GmbID/DC.identifier">gmb-2020-296317</meta:user-defined>
    <meta:user-defined meta:name="OVERHEIDop.versieInformatie"/>
  </office:meta>
</office:document-meta>
</file>