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verleende omgevingsvergunning (regulier) - Heerweg 9, 6031 PN, tijdelijk bewonen schuur en bedrijf aan huis in tijdelijke unit (OV 20200144) (05-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p text:style-name="common-al">
            <text:a xlink:href="https://www.nederweert.nl/bijlagen-heerweg-9-ov-20200144-05-11-2020" xlink:type="simple">De bijlage(n) liggen voor 6 weken digitaal ter inzage (05-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30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175.963 367169.027</meta:user-defined>
    <meta:user-defined meta:name="DC.title">Gemeente Nederweert -verleende omgevingsvergunning (regulier) - Heerweg 9, 6031 PN, tijdelijk bewonen schuur en bedrijf aan huis in tijdelijke unit (OV 20200144) (05-11-2020)</meta:user-defined>
    <meta:user-defined meta:name="OVERHEID.PostcodeHuisnummer/OVERHEIDop.postcodeHuisnummer">6031PN 9</meta:user-defined>
    <meta:user-defined meta:name="OVERHEIDop.straatnaam">Heerweg</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301</meta:user-defined>
    <meta:user-defined meta:name="OVERHEIDop.GmbID/DC.identifier">gmb-2020-296301</meta:user-defined>
    <meta:user-defined meta:name="OVERHEIDop.versieInformatie"/>
  </office:meta>
</office:document-meta>
</file>