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ictoria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36</text:p>
            <text:p text:style-name="common-al">Datum besluit: 10 januari 2020</text:p>
            <text:p text:style-name="common-al">Toelichting: het aanleggen van een alarminstallatie</text:p>
            <text:p text:style-name="common-al"/>
            <text:p text:style-name="common-al">Informatie </text:p>
            <text:p text:style-name="common-al"/>
            <text:p text:style-name="common-al">De aanvraag omgevingsvergunning is op 31 jan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36</meta:user-defined>
    <meta:user-defined meta:name="DCTERMS.abstract">Victoriastraat 1 te Sint-Michielsgestel: het aanleggen van een alarminstallatie.</meta:user-defined>
    <dc:language>nl</dc:language>
    <meta:user-defined meta:name="OVERHEID.EPSG28992/DC.spatial">152621,042 405893,597</meta:user-defined>
    <meta:user-defined meta:name="DC.title">Ingetrokken aanvraag omgevingsvergunning Victoriastraat 1 in Sint-Michielsgestel</meta:user-defined>
    <meta:user-defined meta:name="OVERHEID.PostcodeHuisnummer/OVERHEIDop.postcodeHuisnummer">5271CK 1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29630</meta:user-defined>
    <meta:user-defined meta:name="OVERHEIDop.GmbID/DC.identifier">gmb-2020-29630</meta:user-defined>
    <meta:user-defined meta:name="OVERHEIDop.versieInformatie"/>
  </office:meta>
</office:document-meta>
</file>