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1, 5249 PB, Rosmalen, het plaatsen van 12 zonnepanelen in veldopstell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51, 5249 PB, Rosmalen, het plaatsen van 12 zonnepanelen in veldopstelling, bouwen, WB00051075, 2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2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303,955 416193,058</meta:user-defined>
    <meta:user-defined meta:name="DC.title">Kruisstraat 51, 5249 PB, Rosmalen, het plaatsen van 12 zonnepanelen in veldopstelling - omgevingsvergunning -</meta:user-defined>
    <meta:user-defined meta:name="OVERHEID.PostcodeHuisnummer/OVERHEIDop.postcodeHuisnummer">5249PB 51</meta:user-defined>
    <meta:user-defined meta:name="OVERHEIDop.straatnaam">Kruisstraat</meta:user-defined>
    <meta:user-defined meta:name="OVERHEIDop.woonplaats">Rosma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29</meta:user-defined>
    <meta:user-defined meta:name="OVERHEIDop.GmbID/DC.identifier">gmb-2020-29629</meta:user-defined>
    <meta:user-defined meta:name="OVERHEIDop.versieInformatie"/>
  </office:meta>
</office:document-meta>
</file>