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steinstraat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487</text:span>
          </text:p>
            <text:p text:style-name="common-al">Gemeente Aalsmeer heeft op 10 november 2020 een aanvraag omgevingsvergunning ontvangen voor het verplaatsen en overdekken van de winkelwagenopstelling. De locatie is Einsteinstraat 10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28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omgevingsvergunning ontvangen - Einsteinstraat 103 in Kudelstaart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89</meta:user-defined>
    <meta:user-defined meta:name="OVERHEIDop.GmbID/DC.identifier">gmb-2020-296289</meta:user-defined>
    <meta:user-defined meta:name="OVERHEIDop.versieInformatie"/>
  </office:meta>
</office:document-meta>
</file>