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Bosserstraat 11, bouwen carport en verbouwen woning (OV 20200146) (05-11-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Bellen mag ook met een medewerk(st)er van het team Ruimte en Wonen (0495) 677 111.</text:p>
            <text:p text:style-name="common-al"/>
            <text:p text:style-name="common-al"/>
            <text:p text:style-name="common-al">Nederweert, 12 november 2020</text:p>
            <text:p text:style-name="common-al">Gemeente Nederweert</text:p>
            <text:p text:style-name="common-al"/>
            <text:p text:style-name="common-al"/>
            <text:p text:style-name="common-al">
            <text:a xlink:href="https://www.nederweert.nl/bijlagen-bosserstraat-11-ov-20200146-05-11-2020" xlink:type="simple">De bijlage(n) liggen voor 6 weken digitaal ter inzage (05-11-202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9628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8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8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0284.834 367133.009</meta:user-defined>
    <meta:user-defined meta:name="DC.title">Gemeente Nederweert - verleende omgevingsvergunning (regulier) -Bosserstraat 11, bouwen carport en verbouwen woning (OV 20200146) (05-11-2020)</meta:user-defined>
    <meta:user-defined meta:name="OVERHEID.PostcodeHuisnummer/OVERHEIDop.postcodeHuisnummer">6031NS 11</meta:user-defined>
    <meta:user-defined meta:name="OVERHEIDop.straatnaam">Bosserstraat</meta:user-defined>
    <meta:user-defined meta:name="OVERHEIDop.woonplaats">Nederweert</meta:user-defined>
    <meta:user-defined meta:name="DCTERMS.W3CDTF/DCTERMS.available">2020-11-12</meta:user-defined>
    <meta:user-defined meta:name="DCTERMS.W3CDTF/OVERHEIDop.jaargang">2020</meta:user-defined>
    <meta:user-defined meta:name="OVERHEIDop.publicationIssue">296286</meta:user-defined>
    <meta:user-defined meta:name="OVERHEIDop.GmbID/DC.identifier">gmb-2020-296286</meta:user-defined>
    <meta:user-defined meta:name="OVERHEIDop.versieInformatie"/>
  </office:meta>
</office:document-meta>
</file>