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ENPAD 1 (Anemonenpad 4) Vergroten volkstuinhuis, plaatsen schuur, luifel en tuinka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0960</text:p>
            <text:p text:style-name="common-al">Ingekomen: 06-08-2020 00:00</text:p>
            <text:p text:style-name="common-al">Datum besluit: 11-11-2020</text:p>
            <text:p text:style-name="common-al">Locatie: BOERENPAD 1 (Anemonenpad 4) 2322LA Leiden, Leiden T 06228</text:p>
            <text:p text:style-name="common-al">Projectomschrijving: Vergroten volkstuinhuis, plaatsen schuur, luifel en tuinkas</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628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8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8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BOERENPAD 1 Vergroten volkstuinhuis  plaatsen schuur  luifel en tuinkas</meta:user-defined>
    <dc:language>nl</dc:language>
    <meta:user-defined meta:name="OVERHEID.EPSG28992/DC.spatial">93881.4000655078 461021.130445402</meta:user-defined>
    <meta:user-defined meta:name="DC.title">Verleende omgevingsvergunning, BOERENPAD 1 (Anemonenpad 4) Vergroten volkstuinhuis, plaatsen schuur, luifel en tuinkas.</meta:user-defined>
    <meta:user-defined meta:name="OVERHEID.PostcodeHuisnummer/OVERHEIDop.postcodeHuisnummer">2322LA 1</meta:user-defined>
    <meta:user-defined meta:name="OVERHEIDop.straatnaam">Boerenpad</meta:user-defined>
    <meta:user-defined meta:name="OVERHEIDop.woonplaats">Leiden</meta:user-defined>
    <meta:user-defined meta:name="DCTERMS.W3CDTF/DCTERMS.available">2020-11-19</meta:user-defined>
    <meta:user-defined meta:name="DCTERMS.W3CDTF/OVERHEIDop.jaargang">2020</meta:user-defined>
    <meta:user-defined meta:name="OVERHEIDop.publicationIssue">296282</meta:user-defined>
    <meta:user-defined meta:name="OVERHEIDop.GmbID/DC.identifier">gmb-2020-296282</meta:user-defined>
    <meta:user-defined meta:name="OVERHEIDop.versieInformatie"/>
  </office:meta>
</office:document-meta>
</file>