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eunfonds coronamaatregelen ondernem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te komen tot een regeling op basis waarvan bedrijven en instellingen op Goeree-Overflakkee tegemoetgekomen kunnen worden in de bekostiging van bepaalde maatregelen die verband houden met het Covid-19-virus;</text:p>
            <text:p text:style-name="al"/>
            <text:p text:style-name="al">dat hiertoe door de gemeenteraad op 16 juli 2020 een steunfonds is ingesteld met als doel om activiteiten en projecten te ondersteunen die bijdragen aan een betere bedrijfsvoering van de ondernemers en instellingen binnen het grondgebied van de gemeente;</text:p>
            <text:p text:style-name="al"/>
            <text:p text:style-name="al">de gemeenteraad voor deze tegemoetkoming € 1.500.000 beschikbaar stelt en dit als subsidieplafond instelt waarbij dit subsidieplafond kan worden verhoogd;</text:p>
            <text:p text:style-name="al"/>
            <text:p text:style-name="al">met deze tijdelijke voorziening de gemeente haar maatschappelijke verantwoordelijkheid neemt om ondernemingen met omzetverlies te ondersteunen; </text:p>
            <text:p text:style-name="al"/>
            <text:p text:style-name="al">gelet op artikel 3 van de Algemene subsidieverordening Goeree-Overflakkee 2015;</text:p>
            <text:p text:style-name="al"/>
            <text:p text:style-name="al">besluiten vast te stellen de navolgende regeling: <text:span text:style-name="nadrukvet">Subsidieregeling steunfonds coronamaatregelen ondernemers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ger: een onderneming in de zin van deze regeling, die voor een subsidie in aanmerking wil komen en daartoe een aanvraag indient;</text:p>
              </text:list-item>
              <text:list-item text:style-override="id1-3-2-2-1-3-2">
                <text:number>–</text:number>
                <text:p text:style-name="al">cofinanciering: vorm van gezamenlijke financiering, waarbij de aanvrager(s) door middel van het inzetten van eigen financiële middelen een bijdrage lever(t)(en) aan de kosten die verbonden zijn aan het project voor activiteiten die anders gesubsidieerd hadden moeten worden;</text:p>
              </text:list-item>
              <text:list-item text:style-override="id1-3-2-2-1-3-3">
                <text:number>–</text:number>
                <text:p text:style-name="al">onderneming: iedere eenheid, ongeacht haar rechtsvorm of wijze van financiering, die een economische activiteit uitoefent binnen de grenzen van en gevestigd is in de gemeente Goeree-Overflakkee en is ingeschreven bij de Kamer van Koophandel voor of op 1 september 2020 en voldoet aan het urencriterium van de Belastingdienst;</text:p>
              </text:list-item>
              <text:list-item text:style-override="id1-3-2-2-1-3-4">
                <text:number>–</text:number>
                <text:p text:style-name="al">verordening: Algemene subsidieverordening Goeree-Overflakkee 2015.</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verstrekking en vaststelling van subsidies door burgemeester en wethouders naar aanleiding van subsidieaanvragen van een tegemoetkoming in de bekostiging van projecten die bijdragen aan bestendiging of verbetering van de bedrijfsvoering van ondernemingen die binnen het grondgebied van de gemeente Goeree-Overflakkee actief zijn.</text:p>
            <text:p text:style-name="al"/>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Subsidie wordt verleend voor kosten die direct gerelateerd zijn aan de uitvoering van de activiteit/het project waarvoor subsidie is aangevraagd.</text:p>
              </text:list-item>
              <text:list-item text:style-override="id1-3-2-2-3-3">
                <text:number>2.</text:number>
                <text:p text:style-name="al">De te subsidiëren activiteit kan bestaan uit een vorm van advies of een vorm van scholing of het treffen van fysieke maatregelen.</text:p>
              </text:list-item>
              <text:list-item text:style-override="id1-3-2-2-3-4">
                <text:number>3.</text:number>
                <text:p text:style-name="al">Maximaal vijftig procent van de kosten van het voorgestelde project wordt gesubsidieerd.</text:p>
              </text:list-item>
              <text:list-item text:style-override="id1-3-2-2-3-5">
                <text:number>4.</text:number>
                <text:p text:style-name="al">De maximale hoogte van de subsidie bedraagt voor advisering € 5.000, voor fysieke maatregelen en/of scholing € 20.000.</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Gelet op de korte termijn waarbinnen te subsidiëren projecten en activiteiten dienen te worden uitgevoerd, kan worden afgeweken van de vereisten voor de aanvraag van artikel 19, tweede en derde lid, van de verordening.</text:p>
              </text:list-item>
              <text:list-item text:style-override="id1-3-2-2-4-3">
                <text:number>2.</text:number>
                <text:p text:style-name="al">De subsidieaanvraag dient vergezeld te gaan van een de-minimisverklaring.</text:p>
              </text:list-item>
            </text:list>
            <text:p text:style-name="al"/>
          </text:section>
          <text:section text:name="artikel_id1-3-2-2-5" text:style-name="artikel">
            <text:p text:style-name="artikel_kop_titel"><text:span text:style-name="artikel_kop_label">Artikel</text:span> <text:span text:style-name="artikel_kop_nr">5</text:span> Beoordeling/wegingscriteria</text:p>
            <text:p text:style-name="al">De subsidieaanvraag wordt beoordeeld aan de hand van de volgende cumulatieve wegingscriteria:</text:p>
            <text:list text:style-name="id1-3-2-2-5-3">
              <text:list-item text:style-override="id1-3-2-2-5-3-1">
                <text:number>a.</text:number>
                <text:p text:style-name="al">er ligt een plan onderbouwd met een offerte of financiële onderbouwing ten grondslag aan het voorgenomen project;</text:p>
              </text:list-item>
              <text:list-item text:style-override="id1-3-2-2-5-3-2">
                <text:number>b.</text:number>
                <text:p text:style-name="al">het voorgestelde project draagt bij aan de bekostiging van:</text:p>
                <text:list text:style-name="id1-3-2-2-5-3-2-3">
                  <text:list-item text:style-override="id1-3-2-2-5-3-2-3-1">
                    <text:number>1°.</text:number>
                    <text:p text:style-name="al">maatregelen die nodig zijn om de bedrijfsvoering te laten voldoen aan de maatregelen die de regering en de veiligheidsregio uitgevaardigd hebben om de Covid-19-pandemie te beteugelen;</text:p>
                  </text:list-item>
                  <text:list-item text:style-override="id1-3-2-2-5-3-2-3-2">
                    <text:number>2°.</text:number>
                    <text:p text:style-name="al">een of meerdere nieuwe producten te ontwikkelen; of</text:p>
                  </text:list-item>
                  <text:list-item text:style-override="id1-3-2-2-5-3-2-3-3">
                    <text:number>3°.</text:number>
                    <text:p text:style-name="al">een of meerdere nieuwe markten aan te boren;</text:p>
                  </text:list-item>
                </text:list>
              </text:list-item>
              <text:list-item text:style-override="id1-3-2-2-5-3-3">
                <text:number>c.</text:number>
                <text:p text:style-name="al">de kosten van het voorgestelde project worden aan de hand van het principe van cofinanciering aantoonbaar voor minimaal 50% gedragen door de aanvrager van de subsidie.</text:p>
              </text:list-item>
            </text:list>
            <text:p text:style-name="al"/>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Indien de werkzaamheden waarop de subsidieaanvraag betrekking heeft vergunningplichtig zijn, wordt de subsidie alleen verleend als er een vergunning is verstrekt voor het uitvoeren van die werkzaamheden.</text:p>
              </text:list-item>
              <text:list-item text:style-override="id1-3-2-2-6-3">
                <text:number>2.</text:number>
                <text:p text:style-name="al">Het project dient uiterlijk een half jaar na beschikking tot verlening en uitbetaling voltooid te zijn.</text:p>
              </text:list-item>
              <text:list-item text:style-override="id1-3-2-2-6-4">
                <text:number>3.</text:number>
                <text:p text:style-name="al">Aan de aanvrager kan op grond van de onderhavige regeling slechts één keer subsidie worden verleend.</text:p>
              </text:list-item>
              <text:list-item text:style-override="id1-3-2-2-6-5">
                <text:number>4.</text:number>
                <text:p text:style-name="al">De producten die gekocht worden en de diensten die worden afgenomen ten behoeve van de realisatie van het project dienen voor zover mogelijk bij een ondernemer op Goeree-Overflakkee besteed te worden.</text:p>
              </text:list-item>
              <text:list-item text:style-override="id1-3-2-2-6-6">
                <text:number>5.</text:number>
                <text:p text:style-name="al">Een positief besluit op een subsidieaanvraag zal worden gepubliceerd.</text:p>
              </text:list-item>
              <text:list-item text:style-override="id1-3-2-2-6-7">
                <text:number>6.</text:number>
                <text:p text:style-name="al">Een onderneming die subsidie is verleend mag over 2020 en 2021 geen dividenden, winstdelingen of bonussen uitkeren of toezeggen aan eigenaren, medewerkers en derden.</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500.000.</text:p>
          </text:section>
          <text:section text:name="artikel_id1-3-2-2-8" text:style-name="artikel">
            <text:p text:style-name="artikel_kop_titel"> Artikel 8 Volgorde behandeling aanvragen</text:p>
            <text:list text:style-name="id1-3-2-2-8-2">
              <text:list-item text:style-override="id1-3-2-2-8-2">
                <text:number>1.</text:number>
                <text:p text:style-name="al">Aanvragen worden in behandeling genomen en beoordeeld in volgorde van binnenkomst. Als datum van binnenkomst geldt de datum waarop de volledige aanvraag is ontvangen.</text:p>
              </text:list-item>
              <text:list-item text:style-override="id1-3-2-2-8-3">
                <text:number>2.</text:number>
                <text:p text:style-name="al">Dreigt het subsidieplafond op enige dag te worden overschreden, dan vindt rangschikking van de op die dag binnengekomen volledige subsidieaanvragen plaats door middel van loting.</text:p>
              </text:list-item>
              <text:list-item text:style-override="id1-3-2-2-8-4">
                <text:number>3.</text:number>
                <text:p text:style-name="al">Burgemeester en wethouders beslissen binnen acht weken na de dag van ontvangst op de aanvraag.</text:p>
              </text:list-item>
              <text:list-item text:style-override="id1-3-2-2-8-5">
                <text:number>4.</text:number>
                <text:p text:style-name="al">De beslistermijn kan eenmalig met vier weken worden verlengd.</text:p>
              </text:list-item>
            </text:list>
            <text:p text:style-name="al"/>
          </text:section>
          <text:section text:name="artikel_id1-3-2-2-9" text:style-name="artikel">
            <text:p text:style-name="artikel_kop_titel"><text:span text:style-name="artikel_kop_label">Artikel</text:span> <text:span text:style-name="artikel_kop_nr">9</text:span> Afwijking steekproef verordening</text:p>
            <text:p text:style-name="al">In afwijking van artikel 12, tweede lid, van de verordening vindt geen steekproef plaats.</text:p>
            <text:p text:style-name="al"/>
          </text:section>
          <text:section text:name="artikel_id1-3-2-2-10" text:style-name="artikel">
            <text:p text:style-name="artikel_kop_titel"><text:span text:style-name="artikel_kop_label">Artikel</text:span> <text:span text:style-name="artikel_kop_nr">10</text:span> Subsidievaststelling </text:p>
            <text:list text:style-name="id1-3-2-2-10-2">
              <text:list-item text:style-override="id1-3-2-2-10-2">
                <text:number>1.</text:number>
                <text:p text:style-name="al">Een aanvrager aan wie subsidie is verleend voor 31 december 2020 dient uiterlijk voor 1 juli 2021 een verzoek tot subsidievaststelling in te dienen.</text:p>
              </text:list-item>
              <text:list-item text:style-override="id1-3-2-2-10-3">
                <text:number>2.</text:number>
                <text:p text:style-name="al">Een aanvrager aan wie subsidies is verleend na of op 1 januari 2021 dient uiterlijk voor 31 december 2021 een verzoek tot subsidievaststelling in te dienen.</text:p>
              </text:list-item>
              <text:list-item text:style-override="id1-3-2-2-10-4">
                <text:number>3.</text:number>
                <text:p text:style-name="al">De aanvraag om beschikking tot subsidievaststelling wordt ingediend middels een door burgemeester en wethouders vastgesteld formulier, onder overlegging van de daarop vermelde bijlagen.</text:p>
              </text:list-item>
              <text:list-item text:style-override="id1-3-2-2-10-5">
                <text:number>4.</text:number>
                <text:p text:style-name="al">De subsidie wordt vastgesteld op basis van de door de aanvrager overgelegde kassabonnen/facturen met betaalbewijs en bijbehorende, door de gemeente beschikbaar gestelde, declaratieformulieren nadat de gemeente de uitgevoerde activiteiten heeft gecontroleerd.</text:p>
              </text:list-item>
            </text:list>
            <text:p text:style-name="al"/>
          </text:section>
          <text:section text:name="artikel_id1-3-2-2-11" text:style-name="artikel">
            <text:p text:style-name="artikel_kop_titel"><text:span text:style-name="artikel_kop_label">Artikel</text:span> <text:span text:style-name="artikel_kop_nr">11</text:span> Afwijkingsbevoegdheid</text:p>
            <text:p text:style-name="al">Burgemeester en wethouders kunnen van deze regeling afwijken voor zover toepassing daarvan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die van haar bekendmaking en werkt terug tot en met 1 september 2020.</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teunfonds coronamaatregelen ondernemers Goeree-Overflakkee.</text:p>
            <text:p text:style-name="al"/>
          </text:section>
        </text:section>
        <text:section text:name="regeling-sluiting_id1-3-2-3" text:style-name="regeling-sluiting">
          <text:section text:name="ondertekening_id1-3-2-3-1">
            <text:p><text:span text:style-name="functie">Aldus vastgesteld op 10 november 2020 door</text:span></text:p>
            <text:p><text:span text:style-name="functie"/></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2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meta:user-defined meta:name="DC.source">http://decentrale.regelgeving.overheid.nl/cvdr/XHTMLoutput/Historie/Goeree-Overflakkee/371474/CVDR371474_3.html</meta:user-defined>
    <meta:user-defined meta:name="OVERHEIDop.referentienummer">Z-20-125741/123913</meta:user-defined>
    <meta:user-defined meta:name="DCTERMS.alternative">Subsidieregeling steunfonds coronamaatregelen ondernemers Goeree-Overflakkee</meta:user-defined>
    <dc:language>nl</dc:language>
    <meta:user-defined meta:name="OVERHEID.Gemeente/DC.spatial">Goeree-Overflakkee</meta:user-defined>
    <meta:user-defined meta:name="DC.title">Subsidieregeling steunfonds coronamaatregelen ondernemers Goeree-Overflakkee</meta:user-defined>
    <meta:user-defined meta:name="DCTERMS.W3CDTF/DCTERMS.available">2020-11-12</meta:user-defined>
    <meta:user-defined meta:name="DCTERMS.W3CDTF/OVERHEIDop.jaargang">2020</meta:user-defined>
    <meta:user-defined meta:name="OVERHEIDop.publicationIssue">296275</meta:user-defined>
    <meta:user-defined meta:name="OVERHEIDop.betreftRegeling">CVDR645949_1</meta:user-defined>
    <meta:user-defined meta:name="OVERHEIDop.GmbID/DC.identifier">gmb-2020-296275</meta:user-defined>
    <meta:user-defined meta:name="xs:date/OVERHEIDop.startdatum">2020-11-13</meta:user-defined>
    <meta:user-defined meta:name="OVERHEIDop.versieInformatie"/>
  </office:meta>
</office:document-meta>
</file>