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4 V en 64 X te ’s-Hertogenbosch, het wijzigen van het gebruik van de detailhandelsruimte en intern verbouw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64 V en 64 X te ’s-Hertogenbosch, het wijzigen van het gebruik van de detailhandelsruimte en intern verbouwen, bouwen, WB00051081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2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1,301 411270,862</meta:user-defined>
    <meta:user-defined meta:name="DC.title">Hinthamereinde 64 V en 64 X te ’s-Hertogenbosch, het wijzigen van het gebruik van de detailhandelsruimte en intern verbouwen - omgevingsvergunning -</meta:user-defined>
    <meta:user-defined meta:name="OVERHEID.PostcodeHuisnummer/OVERHEIDop.postcodeHuisnummer">5211PP 64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27</meta:user-defined>
    <meta:user-defined meta:name="OVERHEIDop.GmbID/DC.identifier">gmb-2020-29627</meta:user-defined>
    <meta:user-defined meta:name="OVERHEIDop.versieInformatie"/>
  </office:meta>
</office:document-meta>
</file>