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van De Kule 66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rie ramen voor drie garagedeuren</text:p>
            <text:p text:style-name="common-al">
            <text:span text:style-name="nadrukvet"> Locatie:</text:span> De Kule 66, 1779 EE Den Oever</text:p>
            <text:p text:style-name="common-al">
            <text:span text:style-name="nadrukvet">Datum ontvangst aanvraag:</text:span> 4 november 2020</text:p>
            <text:p text:style-name="common-al">
            <text:span text:style-name="nadrukvet">Zaaknummer: </text:span>Z-2840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26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6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6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4036</meta:user-defined>
    <meta:user-defined meta:name="DCTERMS.abstract">het vervangen van drie ramen voor drie garagedeuren</meta:user-defined>
    <dc:language>nl</dc:language>
    <meta:user-defined meta:name="OVERHEID.EPSG28992/DC.spatial">130571.858 549709.334</meta:user-defined>
    <meta:user-defined meta:name="DC.title">Hollands Kroon - week 44, ingekomen aanvraag omgevingsvergunning van De Kule 66, Den Oever</meta:user-defined>
    <meta:user-defined meta:name="OVERHEID.PostcodeHuisnummer/OVERHEIDop.postcodeHuisnummer">1779EE 66</meta:user-defined>
    <meta:user-defined meta:name="OVERHEIDop.straatnaam">De Kule</meta:user-defined>
    <meta:user-defined meta:name="OVERHEIDop.woonplaats">Den Oev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66</meta:user-defined>
    <meta:user-defined meta:name="OVERHEIDop.GmbID/DC.identifier">gmb-2020-296266</meta:user-defined>
    <meta:user-defined meta:name="OVERHEIDop.versieInformatie"/>
  </office:meta>
</office:document-meta>
</file>