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ijensteinsedijk 1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besloten om de beslistermijn voor de aanvraag met zaaknummer W2020-0543 voor een omgevingsvergunning betreffende het realiseren van een schuilstal op locatie Kraaijensteinsedijk 16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26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6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6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8197 421839</meta:user-defined>
    <meta:user-defined meta:name="DC.title">Kennisgeving verlenging beslistermijn omgevingsvergunning Kraaijensteinsedijk 16 te Sommelsdijk</meta:user-defined>
    <meta:user-defined meta:name="OVERHEID.PostcodeHuisnummer/OVERHEIDop.postcodeHuisnummer">3245LR 16</meta:user-defined>
    <meta:user-defined meta:name="OVERHEIDop.straatnaam">Kraaijensteinsedijk</meta:user-defined>
    <meta:user-defined meta:name="OVERHEIDop.woonplaats">Sommelsd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263</meta:user-defined>
    <meta:user-defined meta:name="OVERHEIDop.GmbID/DC.identifier">gmb-2020-296263</meta:user-defined>
    <meta:user-defined meta:name="OVERHEIDop.versieInformatie"/>
  </office:meta>
</office:document-meta>
</file>