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muziek in de Zandstraat door OVG Gennep  (verzenddatum: 9 november 2020) 2020-0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hoor brengen van gevelmuziek te Zandstraat te Gennep 2020-0819</text:p>
            <text:p text:style-name="common-al">
            <text:span text:style-name="nadrukvet">Verzenddatum</text:span>
          </text:p>
            <text:p text:style-name="common-al">Dit besluit is verzonden op 9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2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Gevelmuziek in de Zandstraat door OVG Gennep  (verzenddatum: 9 november 2020) 2020-0819</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1-17</meta:user-defined>
    <meta:user-defined meta:name="DCTERMS.W3CDTF/OVERHEIDop.jaargang">2020</meta:user-defined>
    <meta:user-defined meta:name="OVERHEIDop.publicationIssue">296261</meta:user-defined>
    <meta:user-defined meta:name="OVERHEIDop.GmbID/DC.identifier">gmb-2020-296261</meta:user-defined>
    <meta:user-defined meta:name="OVERHEIDop.versieInformatie"/>
  </office:meta>
</office:document-meta>
</file>