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48, 5392 PC, Nuland, het bouwen van een woo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eseind 48, 5392 PC, Nuland, het bouwen van een woonhuis, bouwen, WB00050572, 30-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62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226,703 416355,098</meta:user-defined>
    <meta:user-defined meta:name="DC.title">Heeseind 48, 5392 PC, Nuland, het bouwen van een woonhuis - omgevingsvergunning -</meta:user-defined>
    <meta:user-defined meta:name="OVERHEID.PostcodeHuisnummer/OVERHEIDop.postcodeHuisnummer">5392PD 27</meta:user-defined>
    <meta:user-defined meta:name="OVERHEIDop.straatnaam">Heeseind</meta:user-defined>
    <meta:user-defined meta:name="OVERHEIDop.woonplaats">Nuland</meta:user-defined>
    <meta:user-defined meta:name="DCTERMS.W3CDTF/DCTERMS.available">2020-02-07</meta:user-defined>
    <meta:user-defined meta:name="DCTERMS.W3CDTF/OVERHEIDop.jaargang">2020</meta:user-defined>
    <meta:user-defined meta:name="OVERHEIDop.publicationIssue">29625</meta:user-defined>
    <meta:user-defined meta:name="OVERHEIDop.GmbID/DC.identifier">gmb-2020-29625</meta:user-defined>
    <meta:user-defined meta:name="OVERHEIDop.versieInformatie"/>
  </office:meta>
</office:document-meta>
</file>