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eukenlaan 3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het besluit genomen om de omgevingsvergunning voor het bouwen van een vrijstaande woning<text:span text:style-name="nadrukvet"/>op locatie Beukenlaan 3A in Soest ambtshalve in te trekken. De intrekking is geregistreerd onder zaaknummer 2424963.</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1 nov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4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4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28.9 465516.73</meta:user-defined>
    <meta:user-defined meta:name="DC.title">Kennisgeving ambtshalve intrekking Beukenlaan 3A in Soest</meta:user-defined>
    <meta:user-defined meta:name="OVERHEID.PostcodeHuisnummer/OVERHEIDop.postcodeHuisnummer">3762AE 3</meta:user-defined>
    <meta:user-defined meta:name="OVERHEIDop.straatnaam">Beukenlaan</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49</meta:user-defined>
    <meta:user-defined meta:name="OVERHEIDop.GmbID/DC.identifier">gmb-2020-296249</meta:user-defined>
    <meta:user-defined meta:name="OVERHEIDop.versieInformatie"/>
  </office:meta>
</office:document-meta>
</file>