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Kleine Houtweg 13, 2020-06904, intern verbouwen en het brandveilig gebruik met maximaal 38 personen van het kinderdagverblijf, activiteit brandveiligheid, verzonden 10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voor de hierboven genoemde activiteit (artikel 2.1, lid 1, onderdeel d, Wabo).</text:p>
            <text:p text:style-name="common-al">
            <text:span text:style-name="nadrukcur"> </text:span>
          </text:p>
            <text:p text:style-name="common-al">
            <text:span text:style-name="nadrukcur">Ter inzage</text:span>
          </text:p>
            <text:p text:style-name="common-al">De ontwerp-omgevingsvergunning en de bijbehorende relevante stukken liggen vanaf 13 november 2020 tot en met 25 december 2020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24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5.772 487751.9</meta:user-defined>
    <meta:user-defined meta:name="DC.title">Haarlem, ontwerp-omgevingsvergunning Kleine Houtweg 13, 2020-06904, intern verbouwen en het brandveilig gebruik met maximaal 38 personen van het kinderdagverblijf, activiteit brandveiligheid, verzonden 10 november 2020</meta:user-defined>
    <meta:user-defined meta:name="OVERHEID.PostcodeHuisnummer/OVERHEIDop.postcodeHuisnummer">2012VS 1</meta:user-defined>
    <meta:user-defined meta:name="OVERHEIDop.straatnaam">Korte Poellaan</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245</meta:user-defined>
    <meta:user-defined meta:name="OVERHEIDop.GmbID/DC.identifier">gmb-2020-296245</meta:user-defined>
    <meta:user-defined meta:name="OVERHEIDop.versieInformatie"/>
  </office:meta>
</office:document-meta>
</file>