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twee aaneengesloten dakkapellen,  H.J.M. Keijzerlaan 28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0 november 2020 een reguliere omgevingsvergunning verzonden voor het plaatsen van twee aaneengesloten dakkapellen op het perceel H.J.M. Keijzerlaan 28, 1715 AC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62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967.893 523857.067</meta:user-defined>
    <meta:user-defined meta:name="DC.title">Kennisgeving verleende reguliere omgevingsvergunning voor het plaatsen van twee aaneengesloten dakkapellen,  H.J.M. Keijzerlaan 28, Spanbroek</meta:user-defined>
    <meta:user-defined meta:name="OVERHEID.PostcodeHuisnummer/OVERHEIDop.postcodeHuisnummer">1715AC 28</meta:user-defined>
    <meta:user-defined meta:name="OVERHEIDop.straatnaam">H.J.M. Keijzerlaan</meta:user-defined>
    <meta:user-defined meta:name="OVERHEIDop.woonplaats">Span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43</meta:user-defined>
    <meta:user-defined meta:name="OVERHEIDop.GmbID/DC.identifier">gmb-2020-296243</meta:user-defined>
    <meta:user-defined meta:name="OVERHEIDop.versieInformatie"/>
  </office:meta>
</office:document-meta>
</file>