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. op het perceel Wogmeerdijk 7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november 2020 heeft de gemeente een een sloopmelding ontvangen voor het verwijderen van asbesthoudende materialen. op het perceel Wogmeerdijk 7 te Hensbroek. De melding is geaccepteerd op 10november 2020 onder zaaknummer 2020-HZ_SLM-05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623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3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3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949 517420</meta:user-defined>
    <meta:user-defined meta:name="DC.title">Geaccepteerde sloopmelding voor het verwijderen van asbesthoudende materialen. op het perceel Wogmeerdijk 7 te Hensbroek</meta:user-defined>
    <meta:user-defined meta:name="OVERHEID.PostcodeHuisnummer/OVERHEIDop.postcodeHuisnummer">1711SG 7</meta:user-defined>
    <meta:user-defined meta:name="OVERHEIDop.straatnaam">Wogmeerdijk</meta:user-defined>
    <meta:user-defined meta:name="OVERHEIDop.woonplaats">Hens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39</meta:user-defined>
    <meta:user-defined meta:name="OVERHEIDop.GmbID/DC.identifier">gmb-2020-296239</meta:user-defined>
    <meta:user-defined meta:name="OVERHEIDop.versieInformatie"/>
  </office:meta>
</office:document-meta>
</file>