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Laurierstraat 87, vervangen tuinhuisje (OV 20200175) (06-1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ederweert, 12 november 2020</text:p>
            <text:p text:style-name="common-al">Gemeente Nederweert</text:p>
            <text:p text:style-name="common-al"/>
            <text:p text:style-name="common-al"/>
            <text:p text:style-name="common-al">
            <text:a xlink:href="https://www.nederweert.nl/bijlage-laurierstraat-87-ov-20200175-06-11-2020" xlink:type="simple">De bijlage(n) liggen voor 6 weken digitaal ter inzage (06-11-202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9623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3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3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79701.017 365926.426</meta:user-defined>
    <meta:user-defined meta:name="DC.title">Gemeente Nederweert - aanvraag omgevingsvergunning (regulier) - Laurierstraat 87, vervangen tuinhuisje (OV 20200175) (06-11-2020)</meta:user-defined>
    <meta:user-defined meta:name="OVERHEID.PostcodeHuisnummer/OVERHEIDop.postcodeHuisnummer">6031WH 87</meta:user-defined>
    <meta:user-defined meta:name="OVERHEIDop.straatnaam">Laurierstraat</meta:user-defined>
    <meta:user-defined meta:name="OVERHEIDop.woonplaats">Nederweert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236</meta:user-defined>
    <meta:user-defined meta:name="OVERHEIDop.GmbID/DC.identifier">gmb-2020-296236</meta:user-defined>
    <meta:user-defined meta:name="OVERHEIDop.versieInformatie"/>
  </office:meta>
</office:document-meta>
</file>