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5, 5211 AA, ’s-Hertogenbosch, het spitsen van twee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15, 5211 AA, ’s-Hertogenbosch, het spitsen van twee appartementen, bouwen, WB00051077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2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5,081 410996,241</meta:user-defined>
    <meta:user-defined meta:name="DC.title">Maijweg 15, 5211 AA, ’s-Hertogenbosch, het spitsen van twee appartementen - omgevingsvergunning -</meta:user-defined>
    <meta:user-defined meta:name="OVERHEID.PostcodeHuisnummer/OVERHEIDop.postcodeHuisnummer">5211AA 15</meta:user-defined>
    <meta:user-defined meta:name="OVERHEIDop.straatnaam">Maij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23</meta:user-defined>
    <meta:user-defined meta:name="OVERHEIDop.GmbID/DC.identifier">gmb-2020-29623</meta:user-defined>
    <meta:user-defined meta:name="OVERHEIDop.versieInformatie"/>
  </office:meta>
</office:document-meta>
</file>