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innenweg 6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hebben we een aanvraag omgevingsvergunning voor de kap van 1 boom op de Binnenweg 6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22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2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2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492 481807</meta:user-defined>
    <meta:user-defined meta:name="DC.title">Aanvraag kapvergunning Binnenweg 6 in Bennebroek</meta:user-defined>
    <meta:user-defined meta:name="OVERHEIDop.straatnaam">Binnenweg</meta:user-defined>
    <meta:user-defined meta:name="OVERHEIDop.woonplaats">Bennebroe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228</meta:user-defined>
    <meta:user-defined meta:name="OVERHEIDop.GmbID/DC.identifier">gmb-2020-296228</meta:user-defined>
    <meta:user-defined meta:name="OVERHEIDop.versieInformatie"/>
  </office:meta>
</office:document-meta>
</file>