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Heusden hebben op 29 januari 2020 vergunning verleend voor Team Brabant 2000 voor het wieleverevenement ‘Las Colinas’ in Nieuwkuijk op de Wielerbaan aan De Heuvelen op 16 mei 2020. De vergunning is verzonden op 29 januari 2020 en bij de gemeente bekend onder nummer 00609004.</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62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0370,849 410969,686</meta:user-defined>
    <meta:user-defined meta:name="DC.title">Gemeente Heusden – Evenementenvergunning</meta:user-defined>
    <meta:user-defined meta:name="OVERHEID.PostcodeHuisnummer/OVERHEIDop.postcodeHuisnummer">5253BV 24</meta:user-defined>
    <meta:user-defined meta:name="OVERHEIDop.straatnaam">Pastoor Becxstraat</meta:user-defined>
    <meta:user-defined meta:name="OVERHEIDop.woonplaats">Nieuwkuijk</meta:user-defined>
    <meta:user-defined meta:name="DCTERMS.W3CDTF/DCTERMS.available">2020-02-12</meta:user-defined>
    <meta:user-defined meta:name="DCTERMS.W3CDTF/OVERHEIDop.jaargang">2020</meta:user-defined>
    <meta:user-defined meta:name="OVERHEIDop.publicationIssue">29622</meta:user-defined>
    <meta:user-defined meta:name="OVERHEIDop.GmbID/DC.identifier">gmb-2020-29622</meta:user-defined>
    <meta:user-defined meta:name="OVERHEIDop.versieInformatie"/>
  </office:meta>
</office:document-meta>
</file>