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regulier - Geenestraat 31, splitsen woning in beneden- en bovenwoning (OV 20200180) (09-11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Nederweert, 12 november 2020</text:p>
            <text:p text:style-name="common-al">Gemeente Nederweert</text:p>
            <text:p text:style-name="common-al"/>
            <text:p text:style-name="common-al"/>
            <text:p text:style-name="common-al">
            <text:a xlink:href="https://www.nederweert.nl//bijlage-geenestraat-31-ov-20200180-09-11-2020" xlink:type="simple">De bijlage(n) liggen voor 6 weken digitaal ter inzage (09-11-20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621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1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1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051.296 365908.902</meta:user-defined>
    <meta:user-defined meta:name="DC.title">Gemeente Nederweert - verleende omgevingsvergunning regulier - Geenestraat 31, splitsen woning in beneden- en bovenwoning (OV 20200180) (09-11-2020)</meta:user-defined>
    <meta:user-defined meta:name="OVERHEID.PostcodeHuisnummer/OVERHEIDop.postcodeHuisnummer">6031VM 31</meta:user-defined>
    <meta:user-defined meta:name="OVERHEIDop.straatnaam">Geenestraat</meta:user-defined>
    <meta:user-defined meta:name="OVERHEIDop.woonplaats">Nederweer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219</meta:user-defined>
    <meta:user-defined meta:name="OVERHEIDop.GmbID/DC.identifier">gmb-2020-296219</meta:user-defined>
    <meta:user-defined meta:name="OVERHEIDop.versieInformatie"/>
  </office:meta>
</office:document-meta>
</file>