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mbtshalve intrekking omgevingsvergunning Lieshoutsedijk 13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hij,gelet op artikel 2.1., eerste lid, aanhef en onder i van de Wet algemene bepalingen omgevingswet (Wabo) voornemens is de op 6 april 1982 verleende oprichtingsvergunning krachtens de Hinderwet en meldingen van verandering van inrichting d.d. 3 augustus 2020,thans OBM, voor de inrichting aan Lieshoutsedijk 13 te Sint-Oedenrode,kadastraal bekend gemeente Sint-Oedenrode,sectie K,nummer 44, geheel in te trekken</text:p>
            <text:p text:style-name="common-al"/>
            <text:p text:style-name="common-al">
            <text:span text:style-name="nadrukvet">Ter inzage</text:span>
          </text:p>
            <text:p text:style-name="common-al">Het ontwerpbesluit en andere relevante stukken liggen met ingang van 11 november 2020 gedurende zes weken ter inzage op het stadhuis Meierijstad in Veghel. De stukken kunt u digitaal opvragen via het werkatelier Vergunningverlening,Toezicht en Handhaving</text:p>
            <text:p text:style-name="common-al"/>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common-al">Mondelinge zienswijzen</text:p>
            <text:p text:style-name="last-al">Voor het indienenvan een mondelinge zienswijze kunt u contact opnemen om een afspraak te maken met de Omgevingsdienst Brabant Noord, telefoonnummer 088-74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21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1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1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599 398360</meta:user-defined>
    <meta:user-defined meta:name="DC.title">Kennisgeving ontwerpbesluit ambtshalve intrekking omgevingsvergunning Lieshoutsedijk 13 te Sint-Oedenrode</meta:user-defined>
    <meta:user-defined meta:name="OVERHEID.PostcodeHuisnummer/OVERHEIDop.postcodeHuisnummer">5491SN 13</meta:user-defined>
    <meta:user-defined meta:name="OVERHEIDop.straatnaam">Lieshoutsedijk</meta:user-defined>
    <meta:user-defined meta:name="OVERHEIDop.woonplaats">Sint-Oedenrode</meta:user-defined>
    <meta:user-defined meta:name="DCTERMS.W3CDTF/DCTERMS.available">2020-11-12</meta:user-defined>
    <meta:user-defined meta:name="DCTERMS.W3CDTF/OVERHEIDop.jaargang">2020</meta:user-defined>
    <meta:user-defined meta:name="OVERHEIDop.publicationIssue">296218</meta:user-defined>
    <meta:user-defined meta:name="OVERHEIDop.GmbID/DC.identifier">gmb-2020-296218</meta:user-defined>
    <meta:user-defined meta:name="OVERHEIDop.versieInformatie"/>
  </office:meta>
</office:document-meta>
</file>