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merbuurt 169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Hemmerbuurt 169, Hem</text:p>
            <text:p text:style-name="common-al">Voor: het stallen van caravans en campers in de bestaande schuur voor maximaal 2 jaar </text:p>
            <text:p text:style-name="common-al">Datum verzonden: 10 november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621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1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1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698.019 518896.409</meta:user-defined>
    <meta:user-defined meta:name="DC.title">Verleende omgevingsvergunning Hemmerbuurt 169, Hem</meta:user-defined>
    <meta:user-defined meta:name="OVERHEID.PostcodeHuisnummer/OVERHEIDop.postcodeHuisnummer">1607CG 169</meta:user-defined>
    <meta:user-defined meta:name="OVERHEIDop.straatnaam">Hemmerbuurt</meta:user-defined>
    <meta:user-defined meta:name="OVERHEIDop.woonplaats">Hem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216</meta:user-defined>
    <meta:user-defined meta:name="OVERHEIDop.GmbID/DC.identifier">gmb-2020-296216</meta:user-defined>
    <meta:user-defined meta:name="OVERHEIDop.versieInformatie"/>
  </office:meta>
</office:document-meta>
</file>