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49, 5223 AL, ’s-Hertogenbosch, het plaatsen van schermen ter afscherming van bestaande installaties op het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llelweg 49, 5223 AL, ’s-Hertogenbosch, het plaatsen van schermen ter afscherming van bestaande installaties op het dak, bouwen, WB00051042, 2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2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95,27 411776,939</meta:user-defined>
    <meta:user-defined meta:name="DC.title">Parallelweg 49, 5223 AL, ’s-Hertogenbosch, het plaatsen van schermen ter afscherming van bestaande installaties op het dak - omgevingsvergunning -</meta:user-defined>
    <meta:user-defined meta:name="OVERHEID.PostcodeHuisnummer/OVERHEIDop.postcodeHuisnummer">5223AL 49</meta:user-defined>
    <meta:user-defined meta:name="OVERHEIDop.straatnaam">Parallelweg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20</meta:user-defined>
    <meta:user-defined meta:name="OVERHEIDop.GmbID/DC.identifier">gmb-2020-29620</meta:user-defined>
    <meta:user-defined meta:name="OVERHEIDop.versieInformatie"/>
  </office:meta>
</office:document-meta>
</file>