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270</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voor het legaliseren van een paardenmanege en quarantainestal op de locatie Eibergsestraat 270. De aanvraag is geregistreerd onder zaaknummer Z/20/01501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6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001.73 460889.88</meta:user-defined>
    <meta:user-defined meta:name="DC.title">Kennisgeving ontvangst aanvraag omgevingsvergunning Eibergsestraat 270</meta:user-defined>
    <meta:user-defined meta:name="OVERHEID.PostcodeHuisnummer/OVERHEIDop.postcodeHuisnummer">7481HR 270</meta:user-defined>
    <meta:user-defined meta:name="OVERHEIDop.straatnaam">Eibergsestraat</meta:user-defined>
    <meta:user-defined meta:name="OVERHEIDop.woonplaats">Haaksbergen</meta:user-defined>
    <meta:user-defined meta:name="DCTERMS.W3CDTF/DCTERMS.available">2020-01-06</meta:user-defined>
    <meta:user-defined meta:name="DCTERMS.W3CDTF/OVERHEIDop.jaargang">2020</meta:user-defined>
    <meta:user-defined meta:name="OVERHEIDop.publicationIssue">2962</meta:user-defined>
    <meta:user-defined meta:name="OVERHEIDop.GmbID/DC.identifier">gmb-2020-2962</meta:user-defined>
    <meta:user-defined meta:name="OVERHEIDop.versieInformatie"/>
  </office:meta>
</office:document-meta>
</file>