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aanleggen van een rioolwaterpersleiding en de kap van 6 bomen - langs de Aldegeasterdyk tussen Oudega en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angs de Aldegeasterdyk tussen Oudega en Nijega, het aanleggen van een rioolwaterpersleiding en de kap van 6 bomen, ontvangen: 10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619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9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9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langs de Aldegeasterdyk tussen Oudega en Nijega, het aanleggen van een rioolwaterpersleiding en de kap van 6 bomen, ontvangen: 10 november 2020</meta:user-defined>
    <dc:language>nl</dc:language>
    <meta:user-defined meta:name="OVERHEID.EPSG28992/DC.spatial">197782.34 571922.18</meta:user-defined>
    <meta:user-defined meta:name="OVERHEID.EPSG28992/DC.spatial">197732.16 571912.09</meta:user-defined>
    <meta:user-defined meta:name="DC.title">Gemeente Smallingerland - aanvraag omgevingsvergunning - het aanleggen van een rioolwaterpersleiding en de kap van 6 bomen - langs de Aldegeasterdyk tussen Oudega en Nijega</meta:user-defined>
    <meta:user-defined meta:name="OVERHEID.PostcodeHuisnummer/OVERHEIDop.postcodeHuisnummer">9217VT 2</meta:user-defined>
    <meta:user-defined meta:name="OVERHEID.PostcodeHuisnummer/OVERHEIDop.postcodeHuisnummer">9217VS 6</meta:user-defined>
    <meta:user-defined meta:name="OVERHEIDop.straatnaam">Hegewei</meta:user-defined>
    <meta:user-defined meta:name="OVERHEIDop.straatnaam">Aldegeasterdyk</meta:user-defined>
    <meta:user-defined meta:name="OVERHEIDop.woonplaats">Nijega</meta:user-defined>
    <meta:user-defined meta:name="OVERHEIDop.woonplaats">Nijega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191</meta:user-defined>
    <meta:user-defined meta:name="OVERHEIDop.GmbID/DC.identifier">gmb-2020-296191</meta:user-defined>
    <meta:user-defined meta:name="OVERHEIDop.versieInformatie"/>
  </office:meta>
</office:document-meta>
</file>