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51, 5243 XL, Rosmalen, het plaatsen van een erfafscheiding grenzend aan gemeentegro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thouder Noppenlaan 51, 5243 XL, Rosmalen, het plaatsen van een erfafscheiding grenzend aan gemeentegrond, bouwen, WB00051041, 2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1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31,284 414844,798</meta:user-defined>
    <meta:user-defined meta:name="DC.title">Wethouder Noppenlaan 51, 5243 XL, Rosmalen, het plaatsen van een erfafscheiding grenzend aan gemeentegrond - omgevingsvergunning -</meta:user-defined>
    <meta:user-defined meta:name="OVERHEID.PostcodeHuisnummer/OVERHEIDop.postcodeHuisnummer">5243XL 51</meta:user-defined>
    <meta:user-defined meta:name="OVERHEIDop.straatnaam">Wethouder Noppenlaan</meta:user-defined>
    <meta:user-defined meta:name="OVERHEIDop.woonplaats">Rosma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19</meta:user-defined>
    <meta:user-defined meta:name="OVERHEIDop.GmbID/DC.identifier">gmb-2020-29619</meta:user-defined>
    <meta:user-defined meta:name="OVERHEIDop.versieInformatie"/>
  </office:meta>
</office:document-meta>
</file>