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3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ukaat 37, plaatsen dakkapel op garage</text:p>
            <text:p text:style-name="common-al">Verzonden 9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1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71.702 517769.903</meta:user-defined>
    <meta:user-defined meta:name="DC.title">Dukaat 37 INGETROKKEN AANVRAAG OMGEVINGSVERGUNNING</meta:user-defined>
    <meta:user-defined meta:name="OVERHEID.PostcodeHuisnummer/OVERHEIDop.postcodeHuisnummer">1628PP 37</meta:user-defined>
    <meta:user-defined meta:name="OVERHEIDop.straatnaam">Dukaat</meta:user-defined>
    <meta:user-defined meta:name="OVERHEIDop.woonplaats">Hoor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83</meta:user-defined>
    <meta:user-defined meta:name="OVERHEIDop.GmbID/DC.identifier">gmb-2020-296183</meta:user-defined>
    <meta:user-defined meta:name="OVERHEIDop.versieInformatie"/>
  </office:meta>
</office:document-meta>
</file>