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zonnepanelen Asterlaan 1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/11/2020 hebben we een aanvraag omgevingsvergunning voor het plaatsen van zonnepanelen op het dak van de aanbouw op Asterlaan 1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18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8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8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88 486606</meta:user-defined>
    <meta:user-defined meta:name="DC.title">Aanvraag omgevingsvergunning plaatsen zonnepanelen Asterlaan 17 Aerdenhout</meta:user-defined>
    <meta:user-defined meta:name="OVERHEID.PostcodeHuisnummer/OVERHEIDop.postcodeHuisnummer">2111BG 17</meta:user-defined>
    <meta:user-defined meta:name="OVERHEIDop.straatnaam">Asterlaan</meta:user-defined>
    <meta:user-defined meta:name="OVERHEIDop.woonplaats">Aerdenhou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181</meta:user-defined>
    <meta:user-defined meta:name="OVERHEIDop.GmbID/DC.identifier">gmb-2020-296181</meta:user-defined>
    <meta:user-defined meta:name="OVERHEIDop.versieInformatie"/>
  </office:meta>
</office:document-meta>
</file>