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erhoevenstraat 3, 5236 AZ, ’s-Hertogenbosch, het vervangen van bestaande dakkapel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stoor Verhoevenstraat 3, 5236 AZ, ’s-Hertogenbosch, het vervangen van bestaande dakkapellen, bouwen, WB00051073, 29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1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91,444 415847,11</meta:user-defined>
    <meta:user-defined meta:name="DC.title">Pastoor Verhoevenstraat 3, 5236 AZ, ’s-Hertogenbosch, het vervangen van bestaande dakkapellen - omgevingsvergunning -</meta:user-defined>
    <meta:user-defined meta:name="OVERHEID.PostcodeHuisnummer/OVERHEIDop.postcodeHuisnummer">5236AZ 3</meta:user-defined>
    <meta:user-defined meta:name="OVERHEIDop.straatnaam">Pastoor Verhoevenstraat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618</meta:user-defined>
    <meta:user-defined meta:name="OVERHEIDop.GmbID/DC.identifier">gmb-2020-29618</meta:user-defined>
    <meta:user-defined meta:name="OVERHEIDop.versieInformatie"/>
  </office:meta>
</office:document-meta>
</file>