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Penweg 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an Penweg 4, wijzigen uitvoeren werkzaamheden hoekpui achterzijde bedrijfsunits</text:p>
            <text:p text:style-name="common-al">Ingediend 9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617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7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7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999.876 521448.32</meta:user-defined>
    <meta:user-defined meta:name="DC.title">Jan Penweg 4 INGEDIENDE AANVRAAG OMGEVINGSVERGUNNING</meta:user-defined>
    <meta:user-defined meta:name="OVERHEID.PostcodeHuisnummer/OVERHEIDop.postcodeHuisnummer">1689ZT 4</meta:user-defined>
    <meta:user-defined meta:name="OVERHEIDop.straatnaam">Jan Penweg</meta:user-defined>
    <meta:user-defined meta:name="OVERHEIDop.woonplaats">Zwaag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179</meta:user-defined>
    <meta:user-defined meta:name="OVERHEIDop.GmbID/DC.identifier">gmb-2020-296179</meta:user-defined>
    <meta:user-defined meta:name="OVERHEIDop.versieInformatie"/>
  </office:meta>
</office:document-meta>
</file>