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taliaanse Zeedijk 44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Italiaanse Zeedijk 44, aanleggen dakterras</text:p>
            <text:p text:style-name="common-al">Ingediend 9 november 2020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96175</text:span><text:line-break/><text:date style:data-style-name="dag" text:fixed="true" text:date-value="2020-11-12"/><text:line-break/><text:date style:data-style-name="jaar" text:fixed="true" text:date-value="2020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6175</text:span><text:date style:data-style-name="nicedate" text:fixed="true" text:date-value="2020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6175</text:span><text:date style:data-style-name="nicedate" text:fixed="true" text:date-value="2020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2836.555 516695.094</meta:user-defined>
    <meta:user-defined meta:name="DC.title">Italiaanse Zeedijk 44 INGEDIENDE AANVRAAG OMGEVINGSVERGUNNING</meta:user-defined>
    <meta:user-defined meta:name="OVERHEID.PostcodeHuisnummer/OVERHEIDop.postcodeHuisnummer">1621AH 44</meta:user-defined>
    <meta:user-defined meta:name="OVERHEIDop.straatnaam">Italiaanse Zeedijk</meta:user-defined>
    <meta:user-defined meta:name="OVERHEIDop.woonplaats">Hoorn</meta:user-defined>
    <meta:user-defined meta:name="DCTERMS.W3CDTF/DCTERMS.available">2020-11-12</meta:user-defined>
    <meta:user-defined meta:name="DCTERMS.W3CDTF/OVERHEIDop.jaargang">2020</meta:user-defined>
    <meta:user-defined meta:name="OVERHEIDop.publicationIssue">296175</meta:user-defined>
    <meta:user-defined meta:name="OVERHEIDop.GmbID/DC.identifier">gmb-2020-296175</meta:user-defined>
    <meta:user-defined meta:name="OVERHEIDop.versieInformatie"/>
  </office:meta>
</office:document-meta>
</file>