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Instellingsbesluit voor de Bestuurscommissie voor de lichamelijke opvoeding en de sport (BLO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 november 2020 Nr. 2020-030092</text:p>
            <text:p text:style-name="al"/>
            <text:p text:style-name="al">Burgemeester en wethouders van Hellendoorn;</text:p>
            <text:p text:style-name="al">b e s l u i t e n:</text:p>
            <text:p text:style-name="al">vast te stellen de</text:p>
            <text:p text:style-name="al">tweede wijziging van het Instellingsbesluit voor de Bestuurscommissie voor de lichamelijke opvoeding en de sport (BLOS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6, tweede lid wordt als volgt gewijzigd:</text:p>
            <text:p text:style-name="al">2. De - openbare en besloten - vergaderingen van de bestuurscommissie mogen worden bijgewoond door raadsleden en door burgerleden, zoals bedoeld in artikel 1 onderdeel g. van de Verordening op het raadsplein. Zij nemen niet deel aan de beraadslagin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, volgende op die van zijn bekendmaking.</text:p>
            <text:p text:style-name="al"/>
            <text:p text:style-name="al">Burgemeester en wethouders van Hellendoorn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1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Bestuur | Organisatie en beleid</meta:user-defined>
    <meta:user-defined meta:name="DC.source">Gemeentewet, art. 83]|[1.0:v:BWBR0005416&amp;artikel=83</meta:user-defined>
    <meta:user-defined meta:name="DC.source">Gemeentewet, art. 85]|[1.0:v:BWBR0005416&amp;artikel=85</meta:user-defined>
    <meta:user-defined meta:name="DC.source">Gemeentewet, art. 86]|[1.0:v:BWBR0005416&amp;artikel=86</meta:user-defined>
    <meta:user-defined meta:name="DC.source">Gemeentewet, art. 165]|[1.0:v:BWBR0005416&amp;artikel=165</meta:user-defined>
    <meta:user-defined meta:name="OVERHEIDop.referentienummer">2020-030092</meta:user-defined>
    <meta:user-defined meta:name="DCTERMS.alternative">Instellingsbesluit voor de Bestuurscommissie voor de lichamelijke opvoeding en de sport</meta:user-defined>
    <dc:language>nl</dc:language>
    <meta:user-defined meta:name="OVERHEID.Gemeente/DC.spatial">Hellendoorn</meta:user-defined>
    <meta:user-defined meta:name="DC.title">Instellingsbesluit voor de Bestuurscommissie voor de lichamelijke opvoeding en de spo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73</meta:user-defined>
    <meta:user-defined meta:name="OVERHEIDop.betreftRegeling">CVDR223366_3</meta:user-defined>
    <meta:user-defined meta:name="xs:date/OVERHEIDop.startdatum">2020-11-13</meta:user-defined>
    <meta:user-defined meta:name="OVERHEIDop.GmbID/DC.identifier">gmb-2020-296173</meta:user-defined>
    <meta:user-defined meta:name="OVERHEIDop.versieInformatie"/>
  </office:meta>
</office:document-meta>
</file>