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- Ingekomen aanvraag evenementenvergunning van S.M.T. Huiberts, Scouting en Haventerrein aan de Kneeskade, in Anna Paulowna en het oude 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Zwemmarathon en recreatietocht</text:span>
          </text:p>
            <text:p text:style-name="common-al">
            <text:span text:style-name="nadrukvet">Locatie: </text:span>Scouting en Haventerrein aan de Kneeskade, in Anna Paulowna en het oude veer</text:p>
            <text:p text:style-name="common-al">
            <text:span text:style-name="nadrukvet">Datum ontvangst aanvraag:</text:span> 21 januari 2020</text:p>
            <text:p text:style-name="common-al">
            <text:span text:style-name="nadrukvet">Zaaknummer:</text:span> Z-257331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61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17191,081 540703,512</meta:user-defined>
    <meta:user-defined meta:name="DC.title">Hollands Kroon - Week 6 - Ingekomen aanvraag evenementenvergunning van S.M.T. Huiberts, Scouting en Haventerrein aan de Kneeskade, in Anna Paulowna en het oude veer.</meta:user-defined>
    <meta:user-defined meta:name="OVERHEID.PostcodeHuisnummer/OVERHEIDop.postcodeHuisnummer">1761JB 3</meta:user-defined>
    <meta:user-defined meta:name="OVERHEIDop.straatnaam">Kneeskade</meta:user-defined>
    <meta:user-defined meta:name="OVERHEIDop.woonplaats">Anna Paulowna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16</meta:user-defined>
    <meta:user-defined meta:name="OVERHEIDop.GmbID/DC.identifier">gmb-2020-29616</meta:user-defined>
    <meta:user-defined meta:name="OVERHEIDop.versieInformatie"/>
  </office:meta>
</office:document-meta>
</file>