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 Haamstede, Pauwlijntjesweg  (2) (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 Haamstede, Pauwlijntjesweg (2) (0003).</text:span>
          </text:p>
            <text:p text:style-name="common-al">Datum indiening: 9-11-2020</text:p>
            <text:p text:style-name="common-al">Zaakomschrijving: het plaatsen van een nieuw recreatiechalet</text:p>
            <text:p text:style-name="common-al">Zaaknummer: 35943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615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5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9438</meta:user-defined>
    <meta:user-defined meta:name="DCTERMS.abstract">het plaatsen van een nieuw recreatiechalet</meta:user-defined>
    <dc:language>nl</dc:language>
    <meta:user-defined meta:name="OVERHEID.EPSG28992/DC.spatial">42147.6888845798 415228.021596205</meta:user-defined>
    <meta:user-defined meta:name="DC.title">Aanvraag Omgevingsvergunning, Burgh Haamstede, Pauwlijntjesweg  (2) (0003)</meta:user-defined>
    <meta:user-defined meta:name="OVERHEID.PostcodeHuisnummer/OVERHEIDop.postcodeHuisnummer">4328EM 2</meta:user-defined>
    <meta:user-defined meta:name="OVERHEIDop.straatnaam">Pauwlijntjesweg</meta:user-defined>
    <meta:user-defined meta:name="OVERHEIDop.woonplaats">Burgh-Haamsted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59</meta:user-defined>
    <meta:user-defined meta:name="OVERHEIDop.GmbID/DC.identifier">gmb-2020-296159</meta:user-defined>
    <meta:user-defined meta:name="OVERHEIDop.versieInformatie"/>
  </office:meta>
</office:document-meta>
</file>