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omhoekseweg 6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november 2020 met zaaknummer <text:span text:style-name="nadrukvet">M-SLM200298 </text:span>voor het verwijderen van asbest op de locatie <text:span text:style-name="nadrukvet">Kromhoekseweg 6 in Overslag</text:span>.</text:p>
            <text:p text:style-name="common-al">De sloopmelding is op 10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1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263.78 359135.88</meta:user-defined>
    <meta:user-defined meta:name="DC.title">Sloopmelding - Kromhoekseweg 6 in Overslag</meta:user-defined>
    <meta:user-defined meta:name="OVERHEID.PostcodeHuisnummer/OVERHEIDop.postcodeHuisnummer">4575ND 6</meta:user-defined>
    <meta:user-defined meta:name="OVERHEIDop.straatnaam">Kromhoekseweg</meta:user-defined>
    <meta:user-defined meta:name="OVERHEIDop.woonplaats">Overslag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51</meta:user-defined>
    <meta:user-defined meta:name="OVERHEIDop.GmbID/DC.identifier">gmb-2020-296151</meta:user-defined>
    <meta:user-defined meta:name="OVERHEIDop.versieInformatie"/>
  </office:meta>
</office:document-meta>
</file>