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poorstraat 2, 5212 XP, ’s-Hertogenbosch, het isoleren van het dak en het plaatsen van zonnepanelen en luchtbehandelingsk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dderspoorstraat 2, 5212 XP, ’s-Hertogenbosch, het isoleren van het dak en het plaatsen van zonnepanelen en luchtbehandelingskast, bouwen, WB00051063, 2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1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4,794 412363,036</meta:user-defined>
    <meta:user-defined meta:name="DC.title">Ridderspoorstraat 2, 5212 XP, ’s-Hertogenbosch, het isoleren van het dak en het plaatsen van zonnepanelen en luchtbehandelingskast - omgevingsvergunning -</meta:user-defined>
    <meta:user-defined meta:name="OVERHEID.PostcodeHuisnummer/OVERHEIDop.postcodeHuisnummer">5212XP 2</meta:user-defined>
    <meta:user-defined meta:name="OVERHEIDop.straatnaam">Ridderspoorstraat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615</meta:user-defined>
    <meta:user-defined meta:name="OVERHEIDop.GmbID/DC.identifier">gmb-2020-29615</meta:user-defined>
    <meta:user-defined meta:name="OVERHEIDop.versieInformatie"/>
  </office:meta>
</office:document-meta>
</file>