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sidunalaan 20 t/m 54 (even) en 131 t/m 143 (oneven)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een besluit genomen op de aanvraag met zaaknummer WABO-2020-227 voor een omgevingsvergunning op locatie Lisidunalaan 20 t/m 54 (even) en 131 t/m 143 (oneven)  te Leusden. De vergunning is toegekend. Het besluit betreft het bouwen van 25 koopwon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612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2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2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29.73 460817</meta:user-defined>
    <meta:user-defined meta:name="DC.title">Kennisgeving besluit op aanvraag omgevingsvergunning Lisidunalaan 20 t/m 54 (even) en 131 t/m 143 (oneven)  te Leusden</meta:user-defined>
    <meta:user-defined meta:name="OVERHEID.PostcodeHuisnummer/OVERHEIDop.postcodeHuisnummer">3833BS 18</meta:user-defined>
    <meta:user-defined meta:name="OVERHEIDop.straatnaam">Lisidunalaan</meta:user-defined>
    <meta:user-defined meta:name="OVERHEIDop.woonplaats">Leusd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29</meta:user-defined>
    <meta:user-defined meta:name="OVERHEIDop.GmbID/DC.identifier">gmb-2020-296129</meta:user-defined>
    <meta:user-defined meta:name="OVERHEIDop.versieInformatie"/>
  </office:meta>
</office:document-meta>
</file>