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Karel Doormanlaan 7 in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20 hebben we een aanvraag omgevingsvergunning voor de kap van 7 bomen op de Karel Doormanlaan 7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96105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105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105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329 487403</meta:user-defined>
    <meta:user-defined meta:name="DC.title">Aanvraag kapvergunning Karel Doormanlaan 7 in Aerdenhout</meta:user-defined>
    <meta:user-defined meta:name="OVERHEID.PostcodeHuisnummer/OVERHEIDop.postcodeHuisnummer">2111XC 7</meta:user-defined>
    <meta:user-defined meta:name="OVERHEIDop.straatnaam">Karel Doormanlaan</meta:user-defined>
    <meta:user-defined meta:name="OVERHEIDop.woonplaats">Aerdenhout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6105</meta:user-defined>
    <meta:user-defined meta:name="OVERHEIDop.GmbID/DC.identifier">gmb-2020-296105</meta:user-defined>
    <meta:user-defined meta:name="OVERHEIDop.versieInformatie"/>
  </office:meta>
</office:document-meta>
</file>