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584091 - Groene Heuvels 9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Groene Heuvels 9 te Ewijk</text:p>
            <text:p text:style-name="common-al">Omschrijving : voor het reeds aanwezige kunstwerk</text:p>
            <text:p text:style-name="common-al">Datum ontvangst : 10-11-2020</text:p>
            <text:p text:style-name="common-al">Zaaknummer ODRN : W.Z20.109071.01</text:p>
            <text:p text:style-name="common-al">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96103</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103</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103</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5755 428455</meta:user-defined>
    <meta:user-defined meta:name="DC.title">Gemeente Beuningen– aanvraag omgevingsvergunning – OLO 5584091 - Groene Heuvels 9 te Ewijk</meta:user-defined>
    <meta:user-defined meta:name="OVERHEID.PostcodeHuisnummer/OVERHEIDop.postcodeHuisnummer">6644KX 9</meta:user-defined>
    <meta:user-defined meta:name="OVERHEIDop.straatnaam">Groene Heuvels</meta:user-defined>
    <meta:user-defined meta:name="OVERHEIDop.woonplaats">Ewijk</meta:user-defined>
    <meta:user-defined meta:name="DCTERMS.W3CDTF/DCTERMS.available">2020-11-12</meta:user-defined>
    <meta:user-defined meta:name="DCTERMS.W3CDTF/OVERHEIDop.jaargang">2020</meta:user-defined>
    <meta:user-defined meta:name="OVERHEIDop.publicationIssue">296103</meta:user-defined>
    <meta:user-defined meta:name="OVERHEIDop.GmbID/DC.identifier">gmb-2020-296103</meta:user-defined>
    <meta:user-defined meta:name="OVERHEIDop.versieInformatie"/>
  </office:meta>
</office:document-meta>
</file>