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35, 2020-07351, bouwen dakkapel aan voorzijde, ontheffing handelen in strijd met regels ruimtelijke ordening, verzonden 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10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30.987 488709.581</meta:user-defined>
    <meta:user-defined meta:name="DC.title">Haarlem, verleende omgevingsvergunning Bloemveldlaan 35, 2020-07351, bouwen dakkapel aan voorzijde, ontheffing handelen in strijd met regels ruimtelijke ordening, verzonden 6 november 2020</meta:user-defined>
    <meta:user-defined meta:name="OVERHEID.PostcodeHuisnummer/OVERHEIDop.postcodeHuisnummer">2015HB 35</meta:user-defined>
    <meta:user-defined meta:name="OVERHEIDop.straatnaam">Bloemveld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101</meta:user-defined>
    <meta:user-defined meta:name="OVERHEIDop.GmbID/DC.identifier">gmb-2020-296101</meta:user-defined>
    <meta:user-defined meta:name="OVERHEIDop.versieInformatie"/>
  </office:meta>
</office:document-meta>
</file>