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0A (bouwen schuur (legalisatie), vervangen dak in b); 591037; 07-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40A (bouwen schuur (legalisatie), vervangen dak in beschermd stads- of dorpsgezicht in strijd met bestemmingsplan); 591037; 7-11-2019; Status: Verlengen Beslistermijn, gemeente Hilversum</text:span>
          </text:p>
            <text:p text:style-name="common-al"/>
            <text:p text:style-name="common-al">Datum verlenging: 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037</meta:user-defined>
    <meta:user-defined meta:name="DCTERMS.abstract">bouwen schuur (legalisatie), vervangen dak in beschermd stads- of dorpsgezicht in strijd met bestemmingsplan</meta:user-defined>
    <dc:language>nl</dc:language>
    <meta:user-defined meta:name="OVERHEID.EPSG28992/DC.spatial">141820.917 471975.933</meta:user-defined>
    <meta:user-defined meta:name="DC.title">Larenseweg 140A (bouwen schuur (legalisatie), vervangen dak in b); 591037; 07-11-19; Verlengen beslistermijn omgevingsvergunning</meta:user-defined>
    <meta:user-defined meta:name="OVERHEID.PostcodeHuisnummer/OVERHEIDop.postcodeHuisnummer">1222HM 140</meta:user-defined>
    <meta:user-defined meta:name="OVERHEIDop.straatnaam">Larenseweg</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2961</meta:user-defined>
    <meta:user-defined meta:name="OVERHEIDop.GmbID/DC.identifier">gmb-2020-2961</meta:user-defined>
    <meta:user-defined meta:name="OVERHEIDop.versieInformatie"/>
  </office:meta>
</office:document-meta>
</file>