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.h.v. Handwerkerszijde 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ndwerkerszijde 4 in Drachten, de kap van een boom, ontvangen: 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0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ndwerkerszijde 4 in Drachten, de kap van een boom, ontvangen: 9 november 2020</meta:user-defined>
    <dc:language>nl</dc:language>
    <meta:user-defined meta:name="OVERHEID.EPSG28992/DC.spatial">202350.2 569421.03</meta:user-defined>
    <meta:user-defined meta:name="DC.title">Gemeente Smallingerland - aanvraag omgevingsvergunning - de kap van een boom - t.h.v. Handwerkerszijde 4 in Drachten</meta:user-defined>
    <meta:user-defined meta:name="OVERHEID.PostcodeHuisnummer/OVERHEIDop.postcodeHuisnummer">9201CN 2</meta:user-defined>
    <meta:user-defined meta:name="OVERHEIDop.straatnaam">Handwerkerszijde</meta:user-defined>
    <meta:user-defined meta:name="OVERHEIDop.woonplaats">Drach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97</meta:user-defined>
    <meta:user-defined meta:name="OVERHEIDop.GmbID/DC.identifier">gmb-2020-296097</meta:user-defined>
    <meta:user-defined meta:name="OVERHEIDop.versieInformatie"/>
  </office:meta>
</office:document-meta>
</file>