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wijckweg 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bben we een aanvraag omgevingsvergunning voor de kap van 8 bomen op de Duinwijckweg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09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83 491693</meta:user-defined>
    <meta:user-defined meta:name="DC.title">Aanvraag kapvergunning Duinwijckweg 4 in Bloemendaal</meta:user-defined>
    <meta:user-defined meta:name="OVERHEID.PostcodeHuisnummer/OVERHEIDop.postcodeHuisnummer">2061AB 4</meta:user-defined>
    <meta:user-defined meta:name="OVERHEIDop.straatnaam">Duinwijckweg</meta:user-defined>
    <meta:user-defined meta:name="OVERHEIDop.woonplaats">Bloemendaa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92</meta:user-defined>
    <meta:user-defined meta:name="OVERHEIDop.GmbID/DC.identifier">gmb-2020-296092</meta:user-defined>
    <meta:user-defined meta:name="OVERHEIDop.versieInformatie"/>
  </office:meta>
</office:document-meta>
</file>