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is van Adrichemlaan, Louis Pasteurstraat en Amerikavaart, 2020-08580, het kappen van 31 bomen t.b.v. het realiseren nieuwbouwcomplex "Haave", locatie zie bijlage, 6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8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8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8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0.186 486614.106</meta:user-defined>
    <meta:user-defined meta:name="OVERHEID.EPSG28992/DC.spatial">105268.028 486621.24</meta:user-defined>
    <meta:user-defined meta:name="DC.title">Haarlem, ingekomen aanvraag omgevingsvergunning onderdeel kappen bomen Floris van Adrichemlaan, Louis Pasteurstraat en Amerikavaart, 2020-08580, het kappen van 31 bomen t.b.v. het realiseren nieuwbouwcomplex "Haave", locatie zie bijlage, 6 november 2020</meta:user-defined>
    <meta:user-defined meta:name="OVERHEID.PostcodeHuisnummer/OVERHEIDop.postcodeHuisnummer">2035VB 15</meta:user-defined>
    <meta:user-defined meta:name="OVERHEID.PostcodeHuisnummer/OVERHEIDop.postcodeHuisnummer">2035RM 28</meta:user-defined>
    <meta:user-defined meta:name="OVERHEIDop.straatnaam">Floris van Adrichemlaan</meta:user-defined>
    <meta:user-defined meta:name="OVERHEIDop.straatnaam">Louis Pasteurstraat</meta:user-defined>
    <meta:user-defined meta:name="OVERHEIDop.woonplaats">Haarlem</meta:user-defined>
    <meta:user-defined meta:name="OVERHEIDop.woonplaats">Haarlem</meta:user-defined>
    <meta:user-defined meta:name="DCTERMS.W3CDTF/DCTERMS.available">2020-11-12</meta:user-defined>
    <meta:user-defined meta:name="DCTERMS.W3CDTF/OVERHEIDop.jaargang">2020</meta:user-defined>
    <meta:user-defined meta:name="OVERHEIDop.externeBijlage">bijlage publicatie 2020-08580|exb-2020-61331</meta:user-defined>
    <meta:user-defined meta:name="OVERHEIDop.publicationIssue">296089</meta:user-defined>
    <meta:user-defined meta:name="OVERHEIDop.GmbID/DC.identifier">gmb-2020-296089</meta:user-defined>
    <meta:user-defined meta:name="OVERHEIDop.versieInformatie"/>
  </office:meta>
</office:document-meta>
</file>