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9, 5224 CR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Commissaris De Quaylaan 9, 5224 CR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977</text:p>
            <text:p text:style-name="common-al">
            <text:span text:style-name="nadrukvet">Datum ontvangst:</text:span> 1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8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7.468 411692.99</meta:user-defined>
    <meta:user-defined meta:name="DC.title">Commissaris De Quaylaan 9, 5224 CR te 's-Hertogenbosch, het kappen van een boom, omgevingsvergunning</meta:user-defined>
    <meta:user-defined meta:name="OVERHEID.PostcodeHuisnummer/OVERHEIDop.postcodeHuisnummer">5224CR 9</meta:user-defined>
    <meta:user-defined meta:name="OVERHEIDop.straatnaam">Commissaris De Quaylaa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085</meta:user-defined>
    <meta:user-defined meta:name="OVERHEIDop.GmbID/DC.identifier">gmb-2020-296085</meta:user-defined>
    <meta:user-defined meta:name="OVERHEIDop.versieInformatie"/>
  </office:meta>
</office:document-meta>
</file>